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text-transform="uppercase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line-height="115%" fo:text-align="justify" style:justify-single-word="false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officeooo:paragraph-rsid="000c8c62"/>
    </style:style>
    <style:style style:name="P14" style:family="paragraph" style:parent-style-name="Standard" style:list-style-name="L4">
      <style:paragraph-properties fo:line-height="115%" fo:text-align="justify" style:justify-single-word="false">
        <style:tab-stops/>
      </style:paragraph-properties>
    </style:style>
    <style:style style:name="P15" style:family="paragraph" style:parent-style-name="Standard" style:list-style-name="L4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L4">
      <style:paragraph-properties fo:line-height="115%" fo:text-align="justify" style:justify-single-word="false"/>
    </style:style>
    <style:style style:name="P17" style:family="paragraph" style:parent-style-name="Standard" style:list-style-name="L4">
      <style:paragraph-properties fo:line-height="115%" fo:text-align="justify" style:justify-single-word="false"/>
      <style:text-properties officeooo:paragraph-rsid="000c8c62"/>
    </style:style>
    <style:style style:name="P18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L6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L7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L8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L5">
      <style:paragraph-properties fo:line-height="115%" fo:text-align="justify" style:justify-single-word="false"/>
    </style:style>
    <style:style style:name="P23" style:family="paragraph" style:parent-style-name="Standard" style:list-style-name="L8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rsid="000c8c62" officeooo:paragraph-rsid="000c8c62"/>
    </style:style>
    <style:style style:name="P25" style:family="paragraph" style:parent-style-name="Standard" style:list-style-name="L4">
      <style:paragraph-properties fo:line-height="115%" fo:text-align="justify" style:justify-single-word="false"/>
      <style:text-properties fo:color="#000000" loext:opacity="100%" fo:font-weight="normal" style:font-weight-asian="normal" style:font-weight-complex="normal"/>
    </style:style>
    <style:style style:name="P26" style:family="paragraph" style:parent-style-name="Standard" style:list-style-name="L9">
      <style:paragraph-properties fo:line-height="150%" fo:text-align="justify" style:justify-single-word="false">
        <style:tab-stops/>
      </style:paragraph-properties>
      <style:text-properties fo:color="#000000" loext:opacity="100%" fo:font-weight="normal" style:font-weight-asian="normal" style:font-weight-complex="normal"/>
    </style:style>
    <style:style style:name="P27" style:family="paragraph" style:parent-style-name="Standard" style:list-style-name="L7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line-height="150%" fo:text-align="justify" style:justify-single-word="false"/>
    </style:style>
    <style:style style:name="P29" style:family="paragraph" style:parent-style-name="Standard" style:list-style-name="L9">
      <style:paragraph-properties fo:line-height="150%" fo:text-align="justify" style:justify-single-word="false">
        <style:tab-stops/>
      </style:paragraph-properties>
    </style:style>
    <style:style style:name="P30" style:family="paragraph" style:parent-style-name="Standard" style:list-style-name="L2">
      <style:paragraph-properties fo:margin-left="2.489cm" fo:margin-right="0cm" fo:line-height="115%" fo:text-align="justify" style:justify-single-word="false" fo:text-indent="-0.787cm" style:auto-text-indent="false">
        <style:tab-stops/>
      </style:paragraph-properties>
    </style:style>
    <style:style style:name="P31" style:family="paragraph" style:parent-style-name="Standard" style:list-style-name="L2">
      <style:paragraph-properties fo:margin-left="2.489cm" fo:margin-right="0cm" fo:line-height="115%" fo:text-align="justify" style:justify-single-word="false" fo:text-indent="-0.787cm" style:auto-text-indent="false">
        <style:tab-stops/>
      </style:paragraph-properties>
      <style:text-properties fo:color="#000000" loext:opacity="100%"/>
    </style:style>
    <style:style style:name="P32" style:family="paragraph" style:parent-style-name="Standard" style:list-style-name="L3">
      <style:paragraph-properties fo:margin-left="2.462cm" fo:margin-right="0cm" fo:line-height="115%" fo:text-align="justify" style:justify-single-word="false" fo:text-indent="-0.76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left="2.462cm" fo:margin-right="0cm" fo:line-height="115%" fo:text-align="justify" style:justify-single-word="false" fo:text-indent="-0.76cm" style:auto-text-indent="false">
        <style:tab-stops/>
      </style:paragraph-properties>
      <style:text-properties officeooo:paragraph-rsid="000c8c62"/>
    </style:style>
    <style:style style:name="P34" style:family="paragraph" style:parent-style-name="Standard" style:list-style-name="L10">
      <style:paragraph-properties fo:margin-left="1.755cm" fo:margin-right="0cm" fo:line-height="150%" fo:text-align="justify" style:justify-single-word="false" fo:text-indent="-0.497cm" style:auto-text-indent="false">
        <style:tab-stops/>
      </style:paragraph-properties>
    </style:style>
    <style:style style:name="P35" style:family="paragraph" style:parent-style-name="Standard" style:list-style-name="WW8Num3">
      <style:paragraph-properties fo:margin-left="0.026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1" style:font-name-asian="Times New Roman" style:font-name-complex="Times New Roman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0e650" style:font-weight-asian="normal" style:font-weight-complex="normal"/>
    </style:style>
    <style:style style:name="T7" style:family="text">
      <style:text-properties officeooo:rsid="000c8c62"/>
    </style:style>
    <style:style style:name="T8" style:family="text">
      <style:text-properties officeooo:rsid="000e7786"/>
    </style:style>
    <style:style style:name="T9" style:family="text">
      <style:text-properties officeooo:rsid="0013b7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Regulamin wypożyczalni dla dorosłych i wypożyczalni dla dzieci i młodzieży</text:h>
      <text:p text:style-name="P6">Miejskiej i powiatowej biblioteki publicznej</text:p>
      <text:p text:style-name="P6">w wodzisławiu śląskim</text:p>
      <text:p text:style-name="P2"/>
      <text:p text:style-name="P4">§ 1</text:p>
      <text:p text:style-name="P4">prawo <text:s/>korzystania</text:p>
      <text:p text:style-name="P4"/>
      <text:list xml:id="list3050323169" text:style-name="L1">
        <text:list-item>
          <text:p text:style-name="P12">Z Wypożyczalni mogą korzystać:</text:p>
          <text:p text:style-name="P12"><text:span text:style-name="T3">-</text:span> czytelnicy do 1<text:span text:style-name="T7">5</text:span>. roku życia zapisywani w Wypożyczalni dla Dzieci i Młodzieży,</text:p>
          <text:p text:style-name="P12">- czytelnicy, którzy ukończyli 1<text:span text:style-name="T7">5</text:span>. rok życia zapisywani są w Wypożyczalni dla Dorosłych; </text:p>
        </text:list-item>
        <text:list-item>
          <text:p text:style-name="P12">Korzystanie z Wypożyczalni jest bezpłatne.</text:p>
        </text:list-item>
        <text:list-item>
          <text:p text:style-name="P12">Przy zapisie do: </text:p>
          <text:p text:style-name="P12">a) Wypożyczalni dla Dorosłych, zgłaszający powinien:</text:p>
        </text:list-item>
      </text:list>
      <text:list xml:id="list1352691298" text:style-name="L2">
        <text:list-item>
          <text:p text:style-name="P30">okazać dokument tożsamości ze zdjęciem i numerem PESEL,</text:p>
        </text:list-item>
        <text:list-item>
          <text:p text:style-name="P31">wypełnić kartę zapisu oraz zobowiązać się podpisem do przestrzegania regulaminu,</text:p>
        </text:list-item>
        <text:list-item>
          <text:p text:style-name="P30">wykupić kartę biblioteczną w cenie 3 złotych (opłata ta refunduje koszty jej wytworzenia); każdy kolejny duplikat karty również płatny jest 3 złote.</text:p>
        </text:list-item>
      </text:list>
      <text:list xml:id="list124543522295784" text:continue-list="list3050323169" text:style-name="L1">
        <text:list-header>
          <text:p text:style-name="P12">b) Wypożyczalni dla Dzieci i Młodzieży, zgłaszający powinien:</text:p>
        </text:list-header>
      </text:list>
      <text:list xml:id="list1498173230" text:style-name="L3">
        <text:list-item>
          <text:p text:style-name="P32">okazać dowód osobisty, legitymację szkolną lub dowód osobisty jednego z rodziców bądź opiekunów prawnych.</text:p>
        </text:list-item>
        <text:list-item>
          <text:p text:style-name="P32">rodzice lub opiekunowie prawni odpowiadają za czytelnika dziecięcego i wypełniają za niego kartę zapisu.</text:p>
        </text:list-item>
        <text:list-item>
          <text:p text:style-name="P33">karta biblioteczna dla czytelnika dziecięcego, jak również każdy jej kolejny duplikat podlega opłacie w kwocie 3 złotych; opłata ta refunduje koszty wytworzenia karty. <text:s/></text:p>
        </text:list-item>
      </text:list>
      <text:list xml:id="list124543512757489" text:continue-list="list124543522295784" text:style-name="L1">
        <text:list-item>
          <text:p text:style-name="P24">Istnieje możliwość samodzielnego zapisu do Biblioteki poprzez katalog on – line. Powyższą rejestrację należy potwierdzić osobistą wizytą w Bibliotece w celu zweryfikowania danych osobowych. Po wykupieniu karty bibliotecznej użytkownik może w pełni korzystać z oferty Biblioteki.</text:p>
        </text:list-item>
        <text:list-item>
          <text:p text:style-name="P13">Czytelnik zobowiązany jest do okazywania karty bibliotecznej przy każdorazowych odwiedzinach w Wypożyczalni.</text:p>
        </text:list-item>
        <text:list-item>
          <text:p text:style-name="P12">Właściciel karty bibliotecznej ponosi odpowiedzialność za każde jej użycie. Biblioteka nie ponosi odpowiedzialności za posługiwanie się kartą biblioteczną przez osoby trzecie, do czasu zgłoszenia zastrzeżenia karty przez jej właściciela.</text:p>
        </text:list-item>
        <text:list-item>
          <text:p text:style-name="P12">Czytelnik zobowiązany jest informować Bibliotekę o zmianie miejsca zamieszkania.</text:p>
        </text:list-item>
        <text:list-item>
          <text:p text:style-name="P12"><text:soft-page-break/>Bibliotekarz ma prawo odmówić obsługi osób:</text:p>
          <text:p text:style-name="P12">- nietrzeźwych lub będących pod wpływem innych środków odurzających,</text:p>
          <text:p text:style-name="P12">- zachowujących się agresywnie,</text:p>
          <text:p text:style-name="P12">- używających słów powszechnie uważanych za obraźliwe;</text:p>
        </text:list-item>
      </text:list>
      <text:p text:style-name="P5">§ 2</text:p>
      <text:p text:style-name="P5">kaucje</text:p>
      <text:p text:style-name="P5"/>
      <text:list xml:id="list539391338" text:style-name="L4">
        <text:list-item>
          <text:p text:style-name="P14">Kaucje od czytelników pobierane są w następujących wypadkach:</text:p>
          <text:list>
            <text:list-header>
              <text:p text:style-name="P15"><text:span text:style-name="T3">-</text:span><text:span text:style-name="T2"> </text:span>jeśli czytelnik podaje adres do korespondencji poza powiatem wodzisławskim,</text:p>
              <text:p text:style-name="P15">- przy wypożyczaniu szczególnie cennych książek.</text:p>
            </text:list-header>
          </text:list>
        </text:list-item>
        <text:list-item>
          <text:p text:style-name="P16">Wysokość kaucji pobieranych od czytelników, którzy nie są mieszkańcami powiatu wynosi 20 złotych za każdą wypożyczoną książkę. Natomiast wysokość kaucji za książki szczególnie cenne regulowana jest wg ich cen rynkowych.</text:p>
        </text:list-item>
        <text:list-item>
          <text:p text:style-name="P17">Kaucje od tzw. czytelnika zamiejscowego, nie są pobierane, jeśli jest on czytelnikiem dziecięcym lub uczy się na terenie Wodzisławia Śląskiego.</text:p>
        </text:list-item>
        <text:list-item>
          <text:p text:style-name="P16">Kaucja zostaje zwrócona czytelnikowi, jeśli ten decyduje się przez dłuższy okres czasu nie wypożyczać książek.</text:p>
        </text:list-item>
        <text:list-item>
          <text:p text:style-name="P25">Przy wpłacie kaucji, czytelnik otrzymuje od bibliotekarza kwit, który jest zobowiązany posiadać przy sobie w momencie, gdy chce odebrać wpłaconą kwotę. Jeśli czytelnik z jakiejś przyczyny losowej kwitu nie posiada, zobowiązany jest wypisać stosowne oświadczenie, na podstawie którego kaucja jest zwracana.</text:p>
        </text:list-item>
        <text:list-item>
          <text:p text:style-name="P16">Kaucja przechodzi na dobro Biblioteki, jeżeli czytelnik przekroczy termin zwrotu książki o 3 miesiące lub odmówi wpłacenia regulaminowej <text:span text:style-name="T9">opłaty</text:span> za przekroczenie terminu zwrotu <text:span text:style-name="T9">zbiorów.</text:span></text:p>
          <text:p text:style-name="P16"/>
        </text:list-item>
      </text:list>
      <text:p text:style-name="P5">§ 3</text:p>
      <text:p text:style-name="P5">wypożyczanie</text:p>
      <text:p text:style-name="P5"/>
      <text:list xml:id="list2076959404" text:style-name="L5">
        <text:list-item>
          <text:p text:style-name="P18">Wypożyczanie książek odbywa się w sposób zautomatyzowany, w systemie komputerowym SOWA.</text:p>
        </text:list-item>
        <text:list-item>
          <text:p text:style-name="P18">Limit wypożyczonych<text:span text:style-name="T1"> </text:span><text:span text:style-name="T5">książek wynosi 6 woluminów</text:span>. Książki wypożyczane są na <text:span text:style-name="T4">5 tygodni.</text:span></text:p>
        </text:list-item>
        <text:list-item>
          <text:p text:style-name="P18">Czytelnicy, którzy są w trakcie pisania pracy licencjackiej bądź magisterskiej i przedstawią odpowiednie zaświadczenie, mogą wypożyczyć 10 książek na okres <text:span text:style-name="T4">5 tygodni.</text:span></text:p>
        </text:list-item>
        <text:list-item>
          <text:p text:style-name="P18">Czytelnik ma prawo do przedłużania okresu wypożyczenia książek do pół roku, jeżeli nie ma na nie zapotrzebowania ze strony innych czytelników.</text:p>
        </text:list-item>
        <text:list-item>
          <text:p text:style-name="P18">Biblioteka może skrócić ustalony w § 3 pkt 2 termin zwrotu książek, jeżeli stanowią one szczególnie poszukiwane pozycje.</text:p>
        </text:list-item>
        <text:list-item>
          <text:p text:style-name="P18">Na prośbę czytelnika, Wypożyczalnia może zamawiać książki aktualnie wypożyczone przez innych czytelników. Czytelnik może również sam dokonać zamówienia poprzez katalog on-line dostępny na stronie internetowej Biblioteki. W tym celu należy wybrać <text:soft-page-break/>w katalogu zakładkę „Konto” i zalogować się wpisując swoje nazwisko i imię oraz hasło. Hasło można uzyskać osobiście u bibliotekarza. </text:p>
        </text:list-item>
        <text:list-item>
          <text:p text:style-name="P22">Łączny limit zamówionych i zarezerwowanych książek wyn<text:span text:style-name="T4">osi 6 tytułów</text:span>. Czytelnik zobowiązany jest do odebrania książek zarezerwowanych w okresie 7 dni. Po tym czasie rezerwacja zostaje anulowana i książka staje się dostępna dla innych czytelników.</text:p>
        </text:list-item>
        <text:list-item>
          <text:p text:style-name="P18">Przy wypożyczaniu dzieł rzadkich, kosztownych lub trudnych do nabycia, czytelnik obowiązkowo wypełnia rewers biblioteczny.</text:p>
        </text:list-item>
        <text:list-item>
          <text:p text:style-name="P18">Bibliotekarz udziela informacji o książkach, pomaga w doborze literatury, korzystaniu z katalogów i wydawnictw informacyjnych.</text:p>
        </text:list-item>
        <text:list-item>
          <text:p text:style-name="P18">Biblioteka umożliwia dostęp do elektronicznej bazy IBUK-Libra. Zarejestrowany czytelnik otrzymuje bezpłatny kod PIN otwierający dostęp do serwisu. Czytelnik korzystający z powyższej bazy zobowiązuje się do przestrzegania Regulaminu i korzystania z serwisu na użytek własny z poszanowaniem praw autorskich.</text:p>
        </text:list-item>
      </text:list>
      <text:p text:style-name="P3"/>
      <text:p text:style-name="P3"/>
      <text:p text:style-name="P5">§ 4</text:p>
      <text:p text:style-name="P5">poszanowanie <text:s/>i zabezpieczenie <text:s/>książek</text:p>
      <text:p text:style-name="P5"/>
      <text:list xml:id="list1983204568" text:style-name="L6">
        <text:list-item>
          <text:p text:style-name="P19">Czytelnik zobowiązany jest do poszanowania książek, powinien też zwrócić uwagę na stan książki przed jej wypożyczeniem. Zauważone uszkodzenia należy zgłosić bibliotekarzowi.</text:p>
        </text:list-item>
        <text:list-item>
          <text:p text:style-name="P19">Za szkody wynikłe z zagubienia, uszkodzenia lub zniszczenia książki odpowiada czytelnik, który zobowiązany jest do odkupienia danej pozycji książkowej lub uiszczenia opłaty w kwocie odpowiadającej jej aktualnej wartości rynkowej. Na sumy wpłacone z tytułu zagubienia lub uszkodzenia książki Wypożyczalnia wydaje czytelnikowi pokwitowanie.</text:p>
        </text:list-item>
        <text:list-item>
          <text:p text:style-name="P19">Czytelnik może, za zgodą kierownika Wypożyczalni, dostarczyć zamiast zagubionej lub zniszczonej – inną książkę nie mniejszej wartości, przydatną dla Biblioteki.</text:p>
        </text:list-item>
      </text:list>
      <text:p text:style-name="P7"/>
      <text:p text:style-name="P7"/>
      <text:p text:style-name="P5">§ 5</text:p>
      <text:p text:style-name="P5">przetrzymywanie <text:s/>książek</text:p>
      <text:p text:style-name="P5"/>
      <text:list xml:id="list1809142541" text:style-name="L7">
        <text:list-item>
          <text:p text:style-name="P20">Za przetrzymywanie każdej wypożyczonej książki ponad termin określony w § 3 pkt 2 Wypożyczalnia pobiera opłaty w wysokości <text:span text:style-name="T5">0,10 zł</text:span> od jednej książki za każdy dzień zwłoki.</text:p>
        </text:list-item>
        <text:list-item>
          <text:p text:style-name="P20">Czytelnik, do którego Wypożyczalnia wysłała upomnienia w sprawie zwrotu książek pokrywa również ich koszty,<text:span text:style-name="T5"> tj. </text:span><text:span text:style-name="T6">5</text:span><text:span text:style-name="T5"> złot</text:span><text:span text:style-name="T6">ych</text:span><text:span text:style-name="T5"> od każdego monitu.</text:span></text:p>
        </text:list-item>
        <text:list-item>
          <text:p text:style-name="P27">W przypadku udostępnienia przez czytelnika adresu poczty elektronicznej, biblioteka może wysłać przypomnienie o zbliżającym się terminie zwrotu dokumentu, jak również powiadomienie o przekroczeniu tego terminu.</text:p>
        </text:list-item>
        <text:list-item>
          <text:p text:style-name="P20"><text:soft-page-break/>Jeżeli czytelnik pomimo upomnień wysłanych przez Wypożyczalnię odmawia zwrotu lub uiszczenia opłat, Biblioteka dochodzi swych roszczeń zgodnie z przepisami prawa.</text:p>
        </text:list-item>
      </text:list>
      <text:p text:style-name="P7"/>
      <text:p text:style-name="P7"/>
      <text:p text:style-name="P5">§ 6</text:p>
      <text:p text:style-name="P5">skargi <text:s/>i <text:s/>wnioski</text:p>
      <text:p text:style-name="P5"/>
      <text:list xml:id="list1251040279" text:style-name="L8">
        <text:list-item>
          <text:p text:style-name="P21">Skargi i wnioski czytelnicy mogą wpisywać do książki skarg i wniosków.</text:p>
        </text:list-item>
        <text:list-item>
          <text:p text:style-name="P21">Książka skarg i wniosków znajduje się w Wypożyczalni dla Dorosłych.</text:p>
          <text:p text:style-name="P23"/>
        </text:list-item>
      </text:list>
      <text:p text:style-name="P7"/>
      <text:p text:style-name="P5">§ 7</text:p>
      <text:p text:style-name="P5">przetwarzanie danych osobowych</text:p>
      <text:p text:style-name="P5"/>
      <text:list xml:id="list3732621555" text:style-name="L9">
        <text:list-item>
          <text:p text:style-name="P28">Administratorem danych osobowych jest Miejska i Powiatowa Biblioteka Publiczna w Wodzisławiu Śląskim.</text:p>
        </text:list-item>
        <text:list-item>
          <text:p text:style-name="P28">Podanie danych osobowych jest warunkiem koniecznym do uzyskania dostępu do naszych usług.</text:p>
        </text:list-item>
        <text:list-item>
          <text:p text:style-name="P28">Dane gromadzone przez Bibliotekę są przetwarzane wyłącznie do celów statutowych określonych w ustawie o bibliotekach, w szczególności:</text:p>
        </text:list-item>
      </text:list>
      <text:list xml:id="list1169561993" text:style-name="L10">
        <text:list-item>
          <text:p text:style-name="P34">w celu umożliwienia zapisania się do Wypożyczalni,</text:p>
        </text:list-item>
        <text:list-item>
          <text:p text:style-name="P34">w celu kontaktu z czytelnikiem i przekazania mu informacji m. in. o upływającym terminie zwrotu wypożyczonych materiałów bibliotecznych, o nieoddanych w terminie materiałach bibliotecznych oraz w innych celach informacyjnych,</text:p>
        </text:list-item>
        <text:list-item>
          <text:p text:style-name="P34">w celu realizacji zadań Biblioteki, polegających na zaspokajaniu potrzeb oświatowych, kulturalnych, informacyjnych, naukowych, statystycznych i sprawozdawczych,</text:p>
        </text:list-item>
        <text:list-item>
          <text:p text:style-name="P34">inne możliwe cele przetwarzania danych osobowych dotyczą potrzeb archiwizowania, a także zapewnienia bezpieczeństwa i poprawnego funkcjonowania systemów informatycznych.</text:p>
        </text:list-item>
      </text:list>
      <text:list xml:id="list124543793239227" text:continue-list="list3732621555" text:style-name="L9">
        <text:list-item>
          <text:p text:style-name="P29">Czytelnikowi przysługuje prawo wglądu do swoich danych osobowych oraz ich poprawienia i kopiowania.</text:p>
        </text:list-item>
        <text:list-item>
          <text:p text:style-name="P29">Czytelnik ma prawo wniesienia skargi do Prezesa Urzędu Ochrony Danych Osobowych, gdy uzna, że przetwarzanie jego danych osobowych narusza przepisy o ochronie danych osobowych.</text:p>
        </text:list-item>
        <text:list-item>
          <text:p text:style-name="P29"><text:soft-page-break/>Czytelnik rezygnujący z usług Biblioteki ma prawo zażądać usunięci<text:span text:style-name="T5">a jego danych osobowych z ewidencji użytkowników, a Biblioteka ma obowiązek usunąć te dane, pod warunkiem, że użytkownik zwrócił wszystkie wypożyczone materiały i nie ma żadnych zobowiązań wobec Biblioteki.</text:span></text:p>
        </text:list-item>
        <text:list-item>
          <text:p text:style-name="P26">Dane czytelnika są przetwarzane przez okres 10 lat od momentu zaprzestania korzystania z usług Biblioteki.</text:p>
        </text:list-item>
      </text:list>
      <text:p text:style-name="P9"/>
      <text:p text:style-name="P9"/>
      <text:p text:style-name="P5">§ 8</text:p>
      <text:p text:style-name="P5">przepisy <text:s/>końcowe</text:p>
      <text:p text:style-name="P7"/>
      <text:list xml:id="list1585902094" text:style-name="WW8Num3">
        <text:list-header>
          <text:p text:style-name="P35">Czytelnik nie stosujący się do przepisów niniejszego regulaminu może być czasowo, a w szczególnie drastycznych przypadkach (kradzież, akty wandalizmu) na stałe, pozbawiony prawa korzystania z Wypożyczalni. Decyzję w tej sprawie podejmuje Dyrektor Biblioteki.</text:p>
          <text:p text:style-name="P35"/>
        </text:list-header>
      </text:list>
      <text:p text:style-name="P10"/>
      <text:p text:style-name="P8">Niniejszy Regulamin obowiązuje od 1.0<text:span text:style-name="T8">8</text:span>.20<text:span text:style-name="T8">23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2pt" fo:font-weight="normal" style:font-size-asian="12pt" style:font-weight-asian="normal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WYPOŻYCZALNI</dc:title>
    <meta:initial-creator>oem</meta:initial-creator>
    <meta:creation-date>2012-03-09T13:02:00</meta:creation-date>
    <dc:date>2023-07-21T09:44:15.934000000</dc:date>
    <meta:print-date>2018-02-13T12:33:44.74</meta:print-date>
    <meta:editing-cycles>25</meta:editing-cycles>
    <meta:editing-duration>PT13H22M55S</meta:editing-duration>
    <meta:generator>LibreOffice/7.0.3.1$Windows_X86_64 LibreOffice_project/d7547858d014d4cf69878db179d326fc3483e082</meta:generator>
    <meta:document-statistic meta:table-count="0" meta:image-count="0" meta:object-count="0" meta:page-count="5" meta:paragraph-count="81" meta:word-count="1181" meta:character-count="8653" meta:non-whitespace-character-count="7589"/>
  </office:meta>
</office:document-meta>
</file>